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font-size-asian="12pt" style:font-size-complex="12pt"/>
    </style:style>
    <style:style style:name="T7" style:family="text">
      <style:text-properties fo:font-style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fo:font-size="12pt" style:font-size-asian="12pt" style:font-style-asian="normal"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" fo:font-size="12pt" fo:background-color="#ffff00" style:font-size-asian="12pt" style:font-size-complex="12pt"/>
    </style:style>
    <style:style style:name="T18" style:family="text">
      <style:text-properties fo:font-weight="normal"/>
    </style:style>
    <style:style style:name="T19" style:family="text">
      <style:text-properties style:font-size-asian="11pt"/>
    </style:style>
    <style:style style:name="T20" style:family="text">
      <style:text-properties style:font-style-asian="normal"/>
    </style:style>
    <style:style style:name="T21" style:family="text">
      <style:text-properties style:font-weight-asian="normal"/>
    </style:style>
    <style:style style:name="T22" style:family="text">
      <style:text-properties style:font-size-complex="11pt"/>
    </style:style>
    <style:style style:name="T23" style:family="text">
      <style:text-properties style:font-style-complex="normal"/>
    </style:style>
    <style:style style:name="T24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ediaWiki</text:p>
      <text:p text:style-name="P9"/>
      <text:p text:style-name="P2"><text:span text:style-name="T13"><text:tab/>El software MediaWiki (</text:span><text:a xlink:type="simple" xlink:href="https://www.mediawiki.org/" text:style-name="Internet_20_link" text:visited-style-name="Visited_20_Internet_20_Link"><text:span text:style-name="T13">https://www.mediawiki.org</text:span></text:a><text:span text:style-name="T13">) </text:span><text:span text:style-name="T17">es un software diseñado para implementar wikis</text:span><text:span text:style-name="T13"> (</text:span><text:span text:style-name="T17">es decir, webs colaborativas donde la edición del contenido es efectuada de forma colegiada desde el propio navegador</text:span><text:span text:style-name="T13">).</text:span></text:p>
      <text:p text:style-name="P2"><text:span text:style-name="T13"/></text:p>
      <text:p text:style-name="P2"><text:span text:style-name="T13"><text:tab/> A continuación se listan los pasos básicos para instalar y configurar una instancia mínima de MediaWiki en nuestro servidor (para más información, consultar la documentación para el administrador/programador disponible en </text:span><text:a xlink:type="simple" xlink:href="https://www.mediawiki.org/wiki/Manual:Contents" text:style-name="Internet_20_link" text:visited-style-name="Visited_20_Internet_20_Link"><text:span text:style-name="T13">https://www.mediawiki.org/wiki/Manual:Contents</text:span></text:a><text:span text:style-name="T13">, que es diferente de la del usuario, disponible en </text:span><text:a xlink:type="simple" xlink:href="https://www.mediawiki.org/wiki/Help:Contents" text:style-name="Internet_20_link" text:visited-style-name="Visited_20_Internet_20_Link"><text:span text:style-name="T13">https://www.mediawiki.org/wiki/Help:Contents</text:span></text:a><text:span text:style-name="T13">). </text:span></text:p>
      <text:p text:style-name="P10"/>
      <text:p text:style-name="P1"><text:span text:style-name="T14"><text:tab/>1.-</text:span><text:span text:style-name="T13">Nos bajaremos el paquete más actual (en formato .tar.gz) del enlace que aparece en la página </text:span><text:a xlink:type="simple" xlink:href="https://www.mediawiki.org/wiki/Download" text:style-name="Internet_20_link" text:visited-style-name="Visited_20_Internet_20_Link"><text:span text:style-name="T13">https://www.mediawiki.org/wiki/Download</text:span></text:a><text:span text:style-name="T13"> y lo descomprimiremos en /var/www/html. La carpeta descomprimida resultante supondremos que se llama "mediawiki" y <text:s/>cambiar su <text:tab/>propietario al usuario "apache" (o "www-data", según la distribución) mediante el comando <text:s/></text:span><text:span text:style-name="T15">sudo chown -R www-<text:tab/>data:www-data /var/www/html/mediawiki</text:span></text:p>
      <text:p text:style-name="P10"/>
      <text:p text:style-name="P10"/>
      <text:p text:style-name="P10"><text:tab/><text:span text:style-name="T1">2.-</text:span>La carpeta "mw-config" que aparece dentro de la carpeta "mediawiki" ha de poder ser escrita <text:tab/>durante el proceso de instalación para que este se realice correctamente. Por tanto, hay que ejecutar el comando <text:span text:style-name="T2">sudo chmod o+w <text:s/>/var/www/html/mediawiki/mw-config</text:span></text:p>
      <text:p text:style-name="P10"/>
      <text:p text:style-name="P10"/>
      <text:p text:style-name="P10"><text:tab/><text:span text:style-name="T1">3.-</text:span>Es necesario crear "a mano" la base de datos MySQL que MediaWiki gestionará internamente y crear también un usuario MySQL asignado a esa base de datos que tenga los permisos adecuados. <text:tab/>Para ello, deberemos entrar en el cliente de consola y ejecutar los siguientes comandos (tras los cuales saldremos del cliente escribiendo <text:span text:style-name="T2">quit</text:span>):</text:p>
      <text:p text:style-name="P12"/>
      <text:p text:style-name="P14"><text:tab/><text:tab/><text:span text:style-name="T2">create database nombreBDmw;</text:span></text:p>
      <text:p text:style-name="P13"><text:tab/><text:tab/>grant all on nombreBDmw.* to 'usuarioMysql'@'localhost' identified by 'contrasena';</text:p>
      <text:p text:style-name="P11"/>
      <text:p text:style-name="P11"/>
      <text:p text:style-name="P4"><text:span text:style-name="T5"><text:tab/>4.</text:span><text:span text:style-name="T6">-Abriremos el navegador e iremos a </text:span><text:a xlink:type="simple" xlink:href="http://127.0.0.1/moodle" text:style-name="Internet_20_link" text:visited-style-name="Visited_20_Internet_20_Link"><text:span text:style-name="T13">http://127.0.0.1/</text:span></text:a><text:a xlink:type="simple" xlink:href="http://127.0.0.1/moodle" text:style-name="Internet_20_link" text:visited-style-name="Visited_20_Internet_20_Link"><text:span text:style-name="T13">mediawiki</text:span></text:a><text:span text:style-name="T6"> ; aparecerá entonces un link con el mensaje "Please set up the wiki first", el cual, tras clicar en él, nos dará paso a un asistente que nos guiará en el proceso de configurar nuestra MediaWiki. </text:span></text:p>
      <text:p text:style-name="P7"/>
      <text:p text:style-name="P7"><text:tab/>En la primera pantalla nos preguntará el idioma en el que queremos realizar la instalación (el cual será el idioma por defecto de la wiki recién instalada, aunque esto se puede cambiar a posteriori).</text:p>
      <text:p text:style-name="P7"/>
      <text:p text:style-name="P7"><text:tab/>Seguidamente nos comprobará si tenemos todas las librerías PHP necesarias instaladas; después nos preguntará el controlador <text:tab/>que MediaWiki utilizará para conectarse a la base de datos (en nuestro caso, Mysqli pero podrían ser <text:tab/>otros como SQLite, PostgreSQL, etc) y tras ello, la IP del servidor MySQL ("localhost"), su puerto <text:tab/>de escucha (3306) y la BD y usuario/contraseña creados en el punto anterior. </text:p>
      <text:p text:style-name="P7"/>
      <text:p text:style-name="P4"><text:span text:style-name="T6"><text:tab/>A continuación nos <text:tab/>preguntará el nombre de nuestro sitio y MUY IMPORTANTE: el usuario y contraseña administrador del sitio. Finalmente, se establece el tipo de wiki que </text:span><text:soft-page-break/><text:span text:style-name="T6">se desea (público, con registro de usuarios, con editores o de uso exclusivamente privado), la licencia del contenido que mostrará y configuración de correo para notificaciones, entre otras opciones.</text:span></text:p>
      <text:p text:style-name="P7"/>
      <text:p text:style-name="P7"/>
      <text:p text:style-name="P7"><text:tab/><text:span text:style-name="T1">5.-</text:span>Tras completar estas últimas preguntas, el asistente web generará (en la carpeta "mw-config") un fichero llamado "LocalSettings.php" que deberemos descargar, copiar dentro de <text:tab/><text:span text:style-name="T2">/var/www/html/mediawiki </text:span>y darle permisos adecuados para que el usuario<text:span text:style-name="T2"> "www-data"</text:span> pueda leerlo. <text:tab/>Asimismo, por seguridad también es recomendable, una vez llegados a este punto, eliminar todo el <text:tab/>contenido presente en la carpeta "mw-config" (y ella misma también); esto es: ejecutar <text:span text:style-name="T2">sudo rm -rf <text:s/>/var/www/html/mediawiki/mw-config</text:span></text:p>
      <text:p text:style-name="P7"/>
      <text:p text:style-name="P5"><text:span text:style-name="T13"><text:tab/></text:span><text:span text:style-name="T14">6.-</text:span><text:span text:style-name="T13">Ya podremos finalmente acceder a la wiki recién instalada escribiendo en la barra de direcciones del navegador la url </text:span><text:a xlink:type="simple" xlink:href="http://127.0.0.1/mediawiki" text:style-name="Internet_20_link" text:visited-style-name="Visited_20_Internet_20_Link"><text:span text:style-name="T13">http://127.0.0.1/mediawiki</text:span></text:a><text:span text:style-name="T13"> . Si se quiere acceder con el login de administrador, se deberá iniciar sesión mediante el link visible en la esquina superior derecha del navegador.</text:span></text:p>
      <text:p text:style-name="P7"/>
      <text:p text:style-name="P7"/>
      <text:p text:style-name="P5"><text:span text:style-name="T13"><text:tab/>Si no nos interesara administrar una instalación propia de MediaWiki optáramos por gestionar una wiki "hosteada" remotamente, se pueden utilizar los servicios gratuitos </text:span><text:a xlink:type="simple" xlink:href="http://www.shoutwiki.com/" text:style-name="Internet_20_link" text:visited-style-name="Visited_20_Internet_20_Link"><text:span text:style-name="T13">http://www.shoutwiki.com</text:span></text:a><text:span text:style-name="T13"> o </text:span><text:a xlink:type="simple" xlink:href="http://mwzip.com/" text:style-name="Internet_20_link" text:visited-style-name="Visited_20_Internet_20_Link"><text:span text:style-name="T13">http://mwzip.com</text:span></text:a><text:span text:style-name="T13"> (los cuales son a MediaWiki, para entendernos, lo que Wordpress.com es a Wordpress).</text:span></text:p>
      <text:p text:style-name="P7"/>
      <text:p text:style-name="P7"><text:tab/>Comentaremos finalmente tres aspectos importantes del manejo de Mediawiki: las plantillas, los skins ("temas") y las extensiones.</text:p>
      <text:p text:style-name="P7"/>
      <text:list xml:id="list31640454" text:style-name="L3">
        <text:list-item>
          <text:p text:style-name="P22">Las plantillas son páginas wiki estándar cuyo contenido, no obstante, está diseñado para ser <text:tab/>"incrustado" dentro de otras páginas. Su nombre suele estar precedido por el prefijo "Template:", <text:tab/>aunque no es obligatorio. Una vez creadas, para incrustar su contenido en otra página hay que indicar <text:tab/>su nombre entre llaves dobles. </text:p>
        </text:list-item>
      </text:list>
      <text:p text:style-name="P5"><text:span text:style-name="T13"><text:tab/><text:tab/>Por ejemplo, si tenemos una plantilla llamada "Template:Hola", en la <text:tab/><text:tab/><text:tab/>página donde queramos mostrar su contenido deberemos escribir {{Hola}}. <text:tab/><text:tab/>Para más información, consultar <text:s/>el artículo:<text:tab/><text:tab/><text:tab/><text:tab/></text:span><text:a xlink:type="simple" xlink:href="https://www.mediawiki.org/wiki/Help:Templates" text:style-name="Internet_20_link" text:visited-style-name="Visited_20_Internet_20_Link"><text:span text:style-name="T13">https://www.mediawiki.org/wiki/Help:Templates</text:span></text:a><text:span text:style-name="T13"> </text:span></text:p>
      <text:p text:style-name="P7"/>
      <text:list xml:id="list31629465" text:style-name="L1">
        <text:list-item>
          <text:p text:style-name="P20"><text:span text:style-name="T16">Los skins ("temas") definen la apariencia estática (colores, fuentes, posicionamiento, etc) del sitio. <text:tab/>MediaWiki ya viene con unos cuantos instalados por defecto, los cuales pueden ser seleccionados <text:tab/>por cada usuario individual en su panel de preferencias respectivo. El skin por defecto, no obstante, <text:tab/>se define en "LocalSettings.php", en la línea </text:span>$wgDefaultSkin<text:span text:style-name="T16"> . Para instalar un skin nuevo, lo más <text:tab/>sencillo es dirigirse a </text:span><text:a xlink:type="simple" xlink:href="https://www.mediawiki.org/wiki/Special:SkinDistributor" text:style-name="Internet_20_link" text:visited-style-name="Visited_20_Internet_20_Link">https://www.mediawiki.org/wiki/Special:SkinDistributor</text:a><text:span text:style-name="T16"> y descargarse el <text:tab/>archivo comprimido del skin que deseemos. Las instrucciones detalladas se muestran en la página de <text:tab/>cada skin pero básicamente siempre es el mismo proceso:</text:span></text:p>
        </text:list-item>
      </text:list>
      <text:p text:style-name="P16"/>
      <text:p text:style-name="P16"><text:tab/><text:tab/>1.-Descomprimir el paquete y copiarlo dentro de la carpeta "skins" de la raiz <text:tab/><text:tab/><text:tab/>de MediaWiki</text:p>
      <text:p text:style-name="P16"><text:tab/><text:tab/>2.-Añadir a "LocalSettings.php" una línea como esta: <text:tab/><text:tab/><text:tab/><text:tab/><text:span text:style-name="T2">wfLoadSkin( 'nombreSkin' );</text:span> donde <text:tab/><text:tab/>"nombreSkin" es en realidad el <text:tab/>nombre de la carpeta ubicada dentro de "skins".</text:p>
      <text:p text:style-name="P16"><text:soft-page-break/></text:p>
      <text:p text:style-name="P15"><text:span text:style-name="T8"><text:tab/><text:tab/>El administrador puede limitar la elección de los skins ofrecidos en el panel <text:tab/><text:tab/>de preferencias de los <text:tab/>usuarios indicando los skins a no mostrar dentro <text:tab/><text:tab/>del array $wgSkipSkins de "LocalSettings.php", así <text:tab/>por ejemplo: <text:tab/><text:tab/><text:tab/><text:tab/></text:span><text:span text:style-name="T2">$wgSkipSkins = array( "cologneblue", "monobook" ); </text:span><text:span text:style-name="T9">Si se quiere quitar <text:tab/><text:tab/><text:tab/>completamente la posibilidad de que el usuario pueda cambiar de skin, <text:tab/><text:tab/>entonces hay que añadir la línea </text:span><text:span text:style-name="T2">$wgHiddenPrefs[] = 'skin';</text:span></text:p>
      <text:p text:style-name="P16"/>
      <text:list xml:id="list31652655" text:style-name="L2">
        <text:list-item>
          <text:p text:style-name="P21"><text:span text:style-name="T16">Las extensiones permiten personalizar el comportamiento y la apariencia de MediaWiki. Pueden servir para ampliar el lenguaje de marcado estándar a la hora de escribir artículos, así como añadir <text:tab/>nuevas capacidades de informes y administrativas, aumentar la seguridad vía mecanismos de autenticación extra, etc. Para instalar una extensión nueva, lo más sencillo es dirigirse a </text:span><text:a xlink:type="simple" xlink:href="https://www.mediawiki.org/wiki/Special:ExtensionDistributor" text:style-name="Internet_20_link" text:visited-style-name="Visited_20_Internet_20_Link">https://www.mediawiki.org/wiki/Special:ExtensionDistributor</text:a><text:span text:style-name="T16"> y descargarse el <text:tab/>archivo comprimido <text:tab/>de la extensión que deseemos. </text:span></text:p>
          <text:p text:style-name="P21"><text:span text:style-name="T16">Las instrucciones detalladas se muestran en la página de cada <text:tab/>extensión pero básicamente siempre es el mismo proceso:</text:span></text:p>
        </text:list-item>
      </text:list>
      <text:p text:style-name="P16"/>
      <text:p text:style-name="P16"><text:tab/><text:tab/><text:tab/>1.-Descomprimir el paquete y copiarlo en la carpeta "extensions" de la <text:tab/><text:tab/><text:tab/>raiz de MediaWiki</text:p>
      <text:p text:style-name="P16"><text:tab/><text:tab/><text:tab/>2.-Añadir a "LocalSettings.php" una línea como <text:tab/><text:tab/><text:tab/><text:tab/><text:tab/><text:tab/><text:span text:style-name="T2">wfLoadExtension( 'nombreExtension' );</text:span> <text:tab/><text:tab/>donde <text:tab/><text:tab/><text:tab/><text:tab/><text:tab/>"nombreExtension" es en <text:tab/><text:tab/>realidad el nombre de la carpeta <text:tab/><text:tab/><text:tab/><text:tab/>ubicada en "extensions".</text:p>
      <text:p text:style-name="P15"/>
      <text:p text:style-name="P8"><text:span text:style-name="T13"><text:tab/><text:tab/><text:tab/>Para más información, consultar:<text:tab/><text:tab/><text:tab/></text:span><text:a xlink:type="simple" xlink:href="https://www.mediawiki.org/wiki/Manual:Extensions" text:style-name="Internet_20_link" text:visited-style-name="Visited_20_Internet_20_Link"><text:span text:style-name="T13">https://www.mediawiki.org/wiki/Manual:Extensions</text:span></text:a><text:span text:style-name="T13"> </text:span></text:p>
      <text:p text:style-name="P16"/>
      <text:p text:style-name="P16"/>
      <text:p text:style-name="P16"/>
      <text:p text:style-name="P16"/>
      <text:p text:style-name="P3"><text:span text:style-name="T13"><text:tab/>Si se desea conocer en un momento dado qué version de MediaWiki y de infrasctructura se tiene instalada, así como qué skins y qué extensiones (con sus correspondientes versiones) hay integradas, se puede ir a la página </text:span><text:a xlink:type="simple" xlink:href="http://127.0.0.1/mediawiki/index.php/Special:Version" text:style-name="Internet_20_link" text:visited-style-name="Visited_20_Internet_20_Link"><text:span text:style-name="T13">http://127.0.0.1/mediawiki/index.php/Special:Version</text:span></text:a><text:span text:style-name="T13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07:54:50.07</meta:creation-date>
    <dc:date>2017-04-19T11:48:08.42</dc:date>
    <meta:editing-duration>PT00H20M10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28" meta:word-count="1024" meta:character-count="7386"/>
  </office:meta>
</office:document-meta>
</file>